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nnikstraat 3, 2546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het pand Bunnikstraat 3 door het maken van doorbaken</text:p>
            <text:p text:style-name="common-al"/>
            <text:p text:style-name="common-al">Ons kenmerk: VTH2026-54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nnikstraat 3, 2546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1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57</meta:user-defined>
    <meta:user-defined meta:name="DCTERMS.abstract">het inpandig veranderen van het pand Bunnikstraat 3 door het maken van doorbaken</meta:user-defined>
    <dc:language>nl</dc:language>
    <meta:user-defined meta:name="OVERHEIDop.locatietype/OVERHEIDop.gebiedsmarkering">Punt</meta:user-defined>
    <meta:user-defined meta:name="DC.title">Omgevingsvergunning - Aangevraagd, Bunnikstraat 3, 2546 TN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08</meta:user-defined>
    <meta:user-defined meta:name="OVERHEIDop.GmbID/DC.identifier">gmb-2026-181108</meta:user-defined>
    <meta:user-defined meta:name="OVERHEIDop.versieInformatie"/>
  </office:meta>
</office:document-meta>
</file>