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office:automatic-styles>
  <office:body>
    <office:text>
      <text:p text:style-name="new_page_staatscourant"/>
      <text:p text:style-name="single-kop-titel">Besluit Huisvestingsvergunning (art. 8 Huisvestingswet), Dolomietenlaan 95a, 5022JG Tilbur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sluit Huisvestingsvergunning (art. 8 Huisvestingswet), Dolomietenlaan 95a, 5022JG Tilburg</text:span>
          </text:p>
            <text:p text:style-name="common-al">De gemeente Tilburg heeft een Huisvestingsvergunning (art. 8 Huisvestingswet) verleend. De gemeente geeft hiermee wel toestemming voor huisvestingsvergunning op locatie Dolomietenlaan 95a, 5022JG Tilburg en is geregistreerd onder Z2026-00003894.</text:p>
            <text:p text:style-name="common-al">
            <text:span text:style-name="nadrukvet">Bent u het niet eens met de vergunning?</text:span>
          </text:p>
            <text:p text:style-name="common-al">U kunt de gemeente tot en met 26 mei 2026 laten weten dat u het niet eens bent met de vergunning. Dit heet bezwaar maken. U kunt bezwaar maken als de vergunning tegen uw belangen ingaat. In deze periode kunt u ook de documenten met informatie over de vergunning bekijken. Hiervoor kunt u bellen met de gemeente Tilburg. Dit kan via het telefoonnummer 14013.</text:p>
            <text:p text:style-name="common-al">U kunt uw bezwaar sturen naar postbus 90155, 5000 LH Tilburg. U kunt ook online bezwaar maken via de website <text:a xlink:href="https://www.tilburg.nl/contact/klacht-schade-of-bezwaar/" xlink:type="simple">www.tilburg.nl</text:a>, zoeken op "bezwaar" (u kunt inloggen met uw DigiD). In het bezwaarschrift moet in ieder geval staan:</text:p>
            <text:list text:style-name="id1-3-2-1-1-6">
              <text:list-item text:style-override="id1-3-2-1-1-6-1">
                <text:number>•</text:number>
                <text:p text:style-name="al">uw naam en adresgegevens;</text:p>
              </text:list-item>
              <text:list-item text:style-override="id1-3-2-1-1-6-2">
                <text:number>•</text:number>
                <text:p text:style-name="al">datum waarop u het bezwaarschrift indient;</text:p>
              </text:list-item>
              <text:list-item text:style-override="id1-3-2-1-1-6-3">
                <text:number>•</text:number>
                <text:p text:style-name="al">een omschrijving of een kopie van het besluit waar u het niet mee eens bent;</text:p>
              </text:list-item>
              <text:list-item text:style-override="id1-3-2-1-1-6-4">
                <text:number>•</text:number>
                <text:p text:style-name="al">de redenen van het bezwaar;</text:p>
              </text:list-item>
              <text:list-item text:style-override="id1-3-2-1-1-6-5">
                <text:number>•</text:number>
                <text:p text:style-name="al">uw handtekening.</text:p>
              </text:list-item>
            </text:list>
            <text:p text:style-name="common-al">Verstuurt u het bezwaarschrift digitaal dan is uw DigiD uw digitale handtekening. Daarnaast kunt u aangeven of u wilt worden gehoord.</text:p>
            <text:p text:style-name="common-al">
            <text:span text:style-name="nadrukvet">Wilt u de start van de activiteiten tegenhouden?</text:span>
          </text:p>
            <text:p text:style-name="last-al">Wanneer de activiteiten niet kunnen worden teruggedraaid, dan kunt u de Rechtbank Zeeland West-Brabant vragen de start van de activiteiten tegen te houden voordat de gemeente Tilburg een besluit heeft genomen over uw bezwaar. Dit heet het indienen van een verzoek om een voorlopige voorziening. Een verzoek om voorlopige voorziening kan alleen worden gedaan wanneer ook een bezwaarschrift is ingediend. Het indienen van een verzoek om voorlopige voorziening kan schriftelijk via Rechtbank Zeeland West-Brabant, Team Bestuursrecht, Postbus 90006, 4800 PA Breda. U kunt ook digitaal het verzoekschrift indienen bij genoemde rechtbank via <text:a xlink:href="http://loket.rechtspraak.nl/bestuursrecht" xlink:type="simple"><text:span text:style-name="nadrukcur">http://loket.rechtspraak.nl/bestuursrecht</text:span></text:a>. Daarvoor moet u wel beschikken over een elektronische handtekening (DigiD). Kijk op de genoemde site voor de precieze voorwaarden.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181107</text:span><text:line-break/><text:date style:data-style-name="dag" text:fixed="true" text:date-value="2026-04-16"/><text:line-break/><text:date style:data-style-name="jaar" text:fixed="true" text:date-value="2026-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1107</text:span><text:date style:data-style-name="nicedate" text:fixed="true" text:date-value="2026-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1107</text:span><text:date style:data-style-name="nicedate" text:fixed="true" text:date-value="2026-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Tilbur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Huisvesting | Organisatie en beleid</meta:user-defined>
    <meta:user-defined meta:name="OVERHEIDop.Rubriek/DC.type">andere vergunning</meta:user-defined>
    <meta:user-defined meta:name="OVERHEIDop.referentienummer">Rx.Mission zaak Z2026-00003894</meta:user-defined>
    <meta:user-defined meta:name="DCTERMS.abstract">Z2026-00003894 - huisvestingsvergunning</meta:user-defined>
    <dc:language>nl</dc:language>
    <meta:user-defined meta:name="OVERHEIDop.locatietype/OVERHEIDop.gebiedsmarkering">Punt</meta:user-defined>
    <meta:user-defined meta:name="DC.title">Besluit Huisvestingsvergunning (art. 8 Huisvestingswet), Dolomietenlaan 95a, 5022JG Tilburg</meta:user-defined>
    <meta:user-defined meta:name="DCTERMS.W3CDTF/DCTERMS.available">2026-04-16</meta:user-defined>
    <meta:user-defined meta:name="DCTERMS.W3CDTF/OVERHEIDop.jaargang">2026</meta:user-defined>
    <meta:user-defined meta:name="OVERHEIDop.publicationIssue">181107</meta:user-defined>
    <meta:user-defined meta:name="OVERHEIDop.GmbID/DC.identifier">gmb-2026-181107</meta:user-defined>
    <meta:user-defined meta:name="OVERHEIDop.versieInformatie"/>
  </office:meta>
</office:document-meta>
</file>