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Dennenlaan 8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bben wij een aanvraag ontvangen voor het plaatsen van een dakkapel  op de locatie Dennenlaan 88 in Rijssen. De aanvraag is geregistreerd onder zaaknummer Z2026-000013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1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91</meta:user-defined>
    <meta:user-defined meta:name="DCTERMS.abstract">Dennenlaan 88 in Rijss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Dennenlaan 88 in Rij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106</meta:user-defined>
    <meta:user-defined meta:name="OVERHEIDop.GmbID/DC.identifier">gmb-2026-181106</meta:user-defined>
    <meta:user-defined meta:name="OVERHEIDop.versieInformatie"/>
  </office:meta>
</office:document-meta>
</file>