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Teugelaan 21, 1871 AK Schoorl, het wijzigen van de dakbedekking, verzenddatum 14 april 2026 (Z2026-000021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110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0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0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78</meta:user-defined>
    <meta:user-defined meta:name="DCTERMS.abstract">Teugelaan 21, 1871 AK Schoorl, het wijzigen van de dakbedekking, verzenddatum 14 april 2026 (Z2026-00002178)</meta:user-defined>
    <dc:language>nl</dc:language>
    <meta:user-defined meta:name="OVERHEIDop.locatietype/OVERHEIDop.gebiedsmarkering">Vlak</meta:user-defined>
    <meta:user-defined meta:name="DC.title">Gemeente Bergen, aanvraag omgevingsvergunning (regulier) verleend, Teugelaan 21, 1871 AK Schoorl, het wijzigen van de dakbedekking, verzenddatum 14 april 2026 (Z2026-00002178)</meta:user-defined>
    <meta:user-defined meta:name="DCTERMS.W3CDTF/DCTERMS.available">2026-04-16</meta:user-defined>
    <meta:user-defined meta:name="DCTERMS.W3CDTF/OVERHEIDop.jaargang">2026</meta:user-defined>
    <meta:user-defined meta:name="OVERHEIDop.publicationIssue">181104</meta:user-defined>
    <meta:user-defined meta:name="OVERHEIDop.GmbID/DC.identifier">gmb-2026-181104</meta:user-defined>
    <meta:user-defined meta:name="OVERHEIDop.versieInformatie"/>
  </office:meta>
</office:document-meta>
</file>