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in verband met koningsdagactiviteiten op maandag 27 april 2026 op het plein en straten rondom de Kouwenberg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Tijdelijke verkeersmaatregelen</text:span>
          </text:p>
            <text:list text:style-name="id1-3-2-1-1-2">
              <text:list-item text:style-override="id1-3-2-1-1-2-1">
                <text:number>-</text:number>
                <text:p text:style-name="al"> In verband met koningsdagactiviteiten op het plein en straten rondom de Kouwenberg in Aarle-Rixtel is de Kouwenberg in Aarle-Rixtel afgesloten voor alle verkeer behalve voor voetgangers. Deze maatregel geldt op maandag 27 april 2026 van 8.30 – 21.3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109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9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9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Tijdelijke verkeersmaatregelen in verband met koningsdagactiviteiten op maandag 27 april 2026 op het plein en straten rondom de Kouwenberg te Aarle-Rixtel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099</meta:user-defined>
    <meta:user-defined meta:name="OVERHEIDop.GmbID/DC.identifier">gmb-2026-181099</meta:user-defined>
    <meta:user-defined meta:name="OVERHEIDop.versieInformatie"/>
  </office:meta>
</office:document-meta>
</file>