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laan 7 2012RJ Haarlem, 0392-2026-0025803, het hergebruiken van een bestaande inrit,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5803</meta:user-defined>
    <meta:user-defined meta:name="DCTERMS.abstract">het hergebruiken van een bestaan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laan 7 2012RJ Haarlem, 0392-2026-0025803, het hergebruiken van een bestaande inrit, verzonden 14-04-2026</meta:user-defined>
    <meta:user-defined meta:name="DCTERMS.W3CDTF/DCTERMS.available">2026-04-16</meta:user-defined>
    <meta:user-defined meta:name="DCTERMS.W3CDTF/OVERHEIDop.jaargang">2026</meta:user-defined>
    <meta:user-defined meta:name="OVERHEIDop.publicationIssue">181098</meta:user-defined>
    <meta:user-defined meta:name="OVERHEIDop.GmbID/DC.identifier">gmb-2026-181098</meta:user-defined>
    <meta:user-defined meta:name="OVERHEIDop.versieInformatie"/>
  </office:meta>
</office:document-meta>
</file>