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Doorlopendedijk 4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hebben wij een aanvraag ontvangen voor het verbouwen van de woning  op de locatie Doorlopendedijk 4A in Holten. De aanvraag is geregistreerd onder zaaknummer Z2026-000013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109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78</meta:user-defined>
    <meta:user-defined meta:name="DCTERMS.abstract">Doorlopendedijk 4A in Holten, het verbouwen van de woning 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Doorlopendedijk 4A in Hol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097</meta:user-defined>
    <meta:user-defined meta:name="OVERHEIDop.GmbID/DC.identifier">gmb-2026-181097</meta:user-defined>
    <meta:user-defined meta:name="OVERHEIDop.versieInformatie"/>
  </office:meta>
</office:document-meta>
</file>