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erenland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072 voor tuininrichting met overkapping op de locatie Verenlandweg 1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0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2</meta:user-defined>
    <meta:user-defined meta:name="DCTERMS.abstract">Verenlandweg 1 in Rijssen, tuininrichting met overkapping (BOPA)</meta:user-defined>
    <dc:language>nl</dc:language>
    <meta:user-defined meta:name="DC.title">Kennisgeving besluit op aanvraag omgevingsvergunning (omgevingsplan) Verenlandweg 1 in Rijss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3574</meta:user-defined>
    <meta:user-defined meta:name="OVERHEIDop.publicationIssue">181094</meta:user-defined>
    <meta:user-defined meta:name="OVERHEIDop.GmbID/DC.identifier">gmb-2026-181094</meta:user-defined>
    <meta:user-defined meta:name="OVERHEIDop.versieInformatie"/>
  </office:meta>
</office:document-meta>
</file>