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catie: Eelde, Otto Erelmanweg, nabij huisnummer 27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WIJZEN PARKEERGELEGENHEID VOOR OPLADEN ELEKTRISCHE VOERTUIGEN</text:p>
            <text:p text:style-name="common-al">Verkeersbesluit Zaaknummer: 1781472</text:p>
            <text:p text:style-name="common-al"/>
            <text:p text:style-name="common-al">Burgemeester en wethouders van Tynaarlo zijn voornemens een verkeersbesluit te nemen voor de plaatsing van een laadpaal in de Otto Erelmanweg in Eelde.</text:p>
            <text:p text:style-name="common-al"/>
            <text:p text:style-name="common-al">Op grond van artikel 18, eerste lid, onder d, van de Wegenverkeerswet 1994, is het college bevoegd dit ontwerp verkeersbesluit te nemen.</text:p>
            <text:p text:style-name="common-al"/>
            <text:p text:style-name="common-al"/>
            <text:p text:style-name="common-al">Gelet op:</text:p>
            <text:p text:style-name="common-al">- De Wegenverkeerswet 1994 (Wvw 1994)</text:p>
            <text:p text:style-name="common-al">- Het Reglement verkeersregels en verkeerstekens 1990 (RVV 1990)</text:p>
            <text:p text:style-name="common-al">- Het Besluit administratieve bepalingen inzake het wegverkeer (BABW)</text:p>
            <text:p text:style-name="common-al">- De Algemene wet bestuursrecht (Awb)</text:p>
            <text:p text:style-name="common-al">- De Mandaatregeling gemeente Tynaarlo</text:p>
            <text:p text:style-name="common-al"/>
            <text:p text:style-name="common-al"/>
            <text:p text:style-name="common-al">Overwegingen:</text:p>
            <text:p text:style-name="common-al">- Dat de gemeente Tynaarlo elektrische mobiliteit wil stimuleren en het plaatsen van elektrische laadpalen dus past in de gemeentelijke ambities omtrent duurzaamheid;</text:p>
            <text:p text:style-name="common-al">- Dat de gemeente Tynaarlo elektrisch rijden wil faciliteren door het uitbreiden van het netwerk van openbare laadinfrastructuur in de openbare ruimte;</text:p>
            <text:p text:style-name="common-al">- Dat het gebruik van elektrische voertuigen bijdraagt aan een schonere lucht, minder uitstoot van CO2 en minder geluidsoverlast;</text:p>
            <text:p text:style-name="common-al">- Dat voor het stimuleren van elektrische mobiliteit het van belang is dat er over een netwerk van elektrische oplaadpunten kan worden beschikt;</text:p>
            <text:p text:style-name="common-al">- Dat spreiding daarvan door de gemeente van cruciaal belang is, waarbij het streven is om een dekkend netwerk te realiseren;</text:p>
            <text:p text:style-name="common-al">- Dat dit verkeersbesluit betrekking heeft op het dorp Eelde, gelegen in de gemeente Tynaarlo;</text:p>
            <text:p text:style-name="common-al">- Dat er een aanvraag is ingediend voor het plaatsen van een oplaadpunt voor elektrische voertuigen in de omgeving van de Otto Erelmanweg in Eelde; </text:p>
            <text:p text:style-name="common-al">- Dat daarom een dergelijk oplaadpunt voor elektrische voertuigen wordt gerealiseerd op de parkeerhaven aan de Otto Erelmanweg 27 in Eelde;</text:p>
            <text:p text:style-name="common-al">- Dat voor de plaatsing van het oplaadpunt de twee eerste parkeervakken worden gebruikt;</text:p>
            <text:p text:style-name="common-al">- Dat er per elektrische oplaadpaal twee elektrische aangedreven voertuigen gelijktijdig kunnen worden opgeladen;</text:p>
            <text:p text:style-name="common-al">- Dat het nodig is om de betreffende parkeerplaatsen middels een verkeersbesluit aan te wijzen als zijnde parkeerplaatsen, die als specifiek doel hebben, het opladen van elektrische voertuigen;</text:p>
            <text:p text:style-name="common-al">- Dat er gezien de behoefte voor het opladen van elektrische auto’s ten tijde van het nemen van het besluit nu eerst één vak wordt ingericht, als zijnde een parkeerplaats om een elektrische voertuig te kunnen opladen;</text:p>
            <text:p text:style-name="common-al">- Dat tot de daadwerkelijke inrichting van het tweede parkeervak wordt overgegaan op het moment dat de vraag naar elektrische oplaadpunten hiertoe aanleiding geeft;</text:p>
            <text:p text:style-name="common-al">- Dat het plaatsen van de oplaadpaal geen exclusief recht voor gebruik door de aanvrager vertegenwoordigt;</text:p>
            <text:p text:style-name="common-al">- Dat dit betekent dat de parkeerplaats door eenieder kan worden gebruikt, mits tijdens het parkeren een elektrisch voertuig wordt opgeladen;</text:p>
            <text:p text:style-name="common-al">- Dat dit betekent dat de parkeerplaats niet op een andere manier gebruikt mag worden, dan voor het opladen van elektrische voertuigen;</text:p>
            <text:p text:style-name="common-al">- Dat onder ‘besluiten’ genoemde weg in eigendom, beheer en onderhoud is bij de gemeente Tynaarlo.</text:p>
            <text:p text:style-name="common-al"/>
            <text:p text:style-name="common-al">Doelstelling:</text:p>
            <text:p text:style-name="common-al">Uit het oogpunt van het milieuaspect, welke wordt genoemd in artikel 2 van de Wegenverkeerswet, derde lid, onder a, wordt een zuinig energieverbruik van motorvoertuigen door het plaatsen van elektrische laadpalen bevorderd.</text:p>
            <text:p text:style-name="common-al"/>
            <text:p text:style-name="common-al">Motivering:</text:p>
            <text:p text:style-name="common-al">Elektrische auto’s dragen bij aan schone lucht, minder uitstoot van CO2 en minder geluidsoverlast. Het aantal elektrische auto’s groeit en daarmee ook de behoefte aan openbare laadpalen. Dit is een project van de provincies Groningen en Drenthe en een aantal gemeenten waaronder Tynaarlo. Door het vergroten van het aantal laadpalen die voor iedereen te gebruiken zijn, willen we bijdragen aan de omslag naar elektrisch rijden.</text:p>
            <text:p text:style-name="common-al">Niet iedereen beschikt over een eigen oprit of parkeerplaats. Daarom kunnen bewoners en werkenden onder bepaalde voorwaarden een aanvraag indienen voor het plaatsen van een oplaadpaal bij een openbare parkeerplaats. Het is nodig om de parkeerplaatsen bij de oplaadpaal te reserveren voor het opladen. Er mogen dan geen auto’s worden geparkeerd, die worden aangedreven door een brandstofmotor. Dit maximaliseert het gebruik van de locatie en stimuleert om elektrisch te rijden.</text:p>
            <text:p text:style-name="common-al"/>
            <text:p text:style-name="common-al"/>
            <text:p text:style-name="tussenkopcur">Besluiten</text:p>
            <text:p text:style-name="tussenkopcur">1. Twee parkeerplaatsen, op de parkeerhaven aan de Otto Erelmanweg 27 in Eelde, aan te wijzen als parkeerplaatsen, die als specifiek doel hebben het opladen van elektrische voertuigen;</text:p>
            <text:p text:style-name="tussenkopcur">2. Eén parkeerplaats daadwerkelijk in te laten richten als oplaadplaats voor elektrische voertuigen conform de huidige behoefte en de tweede parkeerplaats pas dan in te richten, wanneer hier in de toekomst behoefte aan ontstaat;</text:p>
            <text:p text:style-name="tussenkopcur">3. Dit besluit kenbaar te maken aan de weggebruikers middels plaatsing van het bord E8c uit bijlage 1 van het RVV 1990, met onderbord OB504 – schuin (links / rechts) wijzend, volgens bijlage I van het Regelement verkeersregels en verkeerstekens 1990;</text:p>
            <text:p text:style-name="tussenkopcur">4. de verkeersmaatregel uit te voeren conform de bij dit besluit behorende situatietekening.</text:p>
            <text:p text:style-name="common-al"> </text:p>
            <text:p text:style-name="common-al">Overleg:</text:p>
            <text:p text:style-name="common-al">Overeenkomstig artikel 24 van het Besluit administratieve bepalingen inzake het wegverkeer is overleg gepleegd over de handhaafbaarheid van het verkeersbesluit met de verkeersadviseur van de Politie Drenthe.</text:p>
            <text:p text:style-name="common-al"/>
            <text:p text:style-name="common-al"/>
            <text:p text:style-name="common-al">Publicatie:</text:p>
            <text:p text:style-name="common-al">Dit verkeersbesluit wordt gepubliceerd op de gemeentepagina conform artikel 26 van het Besluit administratieve bepalingen van het wegverkeer.</text:p>
            <text:p text:style-name="common-al"/>
            <text:p text:style-name="common-al"/>
            <text:p text:style-name="common-al">Inwerkingtreding:</text:p>
            <text:p text:style-name="common-al">Het besluit treedt zes weken na de dag van bekendmaking in werking.</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Vries, 7 april 2026</text:span></text:p>
            <text:p><text:span text:style-name="functie"/></text:p>
            <text:p><text:span text:style-name="functie">Namens het college van burgemeester en wethouders van Tynaarlo</text:span></text:p>
            <text:p><text:span text:style-name="functie"/></text:p>
            <text:p><text:span text:style-name="functie"/></text:p>
            <text:p><text:span text:style-name="functie"/></text:p>
            <text:p><text:span text:style-name="functie"/></text:p>
            <text:p><text:span text:style-name="functie">Mw. G.H. (Ria) de Boer</text:span></text:p>
            <text:p><text:span text:style-name="functie">Vakmanager afdeling Gemeentewerken binnendienst</text:span></text:p>
          </text:section>
        </text:section>
        <text:section text:name="bezwaarschrift_id1-3-2-4" text:style-name="bezwaarschrift">
          <text:p text:style-name="bezwaarschrift_top"/>
          <text:p text:style-name="bezwaarschrift_al">Bezwaar:</text:p>
          <text:p text:style-name="bezwaarschrift_al">Op grond van het bepaalde in de algemene wet bestuursrecht kan een belanghebbende binnen zes weken na de dag waarop het verkeersbesluit is gepubliceerd tegen bovengenoemd besluit schriftelijk bezwaar indienen bij het college van burgemeester en wethouders van de gemeente Tynaarlo, Postbus 5, 9480 AA Vries. </text:p>
          <text:p text:style-name="bezwaarschrift_al">Het indienen van het bezwaarschrift schorst de werking van het besluit niet. Indien een belanghebbende er veel belang bij heeft dat dit besluit niet in werking treedt, dan kan een verzoek om voorlopige voorziening worden gedaan bij de voorzieningsrechter van de rechtbank.</text:p>
          <text:p text:style-name="bezwaarschrift_al">Het verzoek om voorlopige voorziening schorst niet direct de werking van het besluit. Het besluit blijft in ieder geval in werking tot dat op het verzoek is beslist. Voor het behandelen van een verzoek om voorlopige voorziening, brengt de rechtbank griffierecht i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8109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9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9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Tynaarlo</meta:user-defined>
    <meta:user-defined meta:name="OVERHEID.Gemeente/OVERHEID.authority">Tynaarlo</meta:user-defined>
    <meta:user-defined meta:name="OVERHEID.Informatietype/DC.type">officiële publicatie</meta:user-defined>
    <meta:user-defined meta:name="OVERHEIDop.Rubriek/DC.type">verkeersbesluit of -mededeling</meta:user-defined>
    <meta:user-defined meta:name="OVERHEID.Gemeente/DCTERMS.publisher">Tynaar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Tynaarlo - Otto Erelmanweg 27 - Eel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81472</meta:user-defined>
    <meta:user-defined meta:name="OVERHEIDop.verkeersbordcode">E8c</meta:user-defined>
    <dc:language>nl</dc:language>
    <meta:user-defined meta:name="OVERHEIDop.locatietype/OVERHEIDop.gebiedsmarkering">Punt</meta:user-defined>
    <meta:user-defined meta:name="DC.title">Locatie: Eelde, Otto Erelmanweg, nabij huisnummer 27</meta:user-defined>
    <meta:user-defined meta:name="DCTERMS.W3CDTF/DCTERMS.available">2026-04-16</meta:user-defined>
    <meta:user-defined meta:name="OVERHEIDop.externeBijlage">tekening|exb-2026-13573</meta:user-defined>
    <meta:user-defined meta:name="DCTERMS.W3CDTF/OVERHEIDop.jaargang">2026</meta:user-defined>
    <meta:user-defined meta:name="OVERHEIDop.publicationIssue">181092</meta:user-defined>
    <meta:user-defined meta:name="OVERHEIDop.GmbID/DC.identifier">gmb-2026-181092</meta:user-defined>
    <meta:user-defined meta:name="OVERHEIDop.versieInformatie"/>
  </office:meta>
</office:document-meta>
</file>