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dakkapel, Borculoseweg 89, 7161GT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6 is een aanvraag ontvangen voor het plaatsen van een dakkapel op locatie Borculoseweg 89, 7161GT Neede. De aanvraag is geregistreerd onder zaaknummer Z2026-00000689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81090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09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09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89</meta:user-defined>
    <meta:user-defined meta:name="DCTERMS.abstract">Betreft: Aanvraag op locatie Borculoseweg 89, 7161GT Neede</meta:user-defined>
    <dc:language>nl</dc:language>
    <meta:user-defined meta:name="OVERHEIDop.locatietype/OVERHEIDop.gebiedsmarkering">Vlak</meta:user-defined>
    <meta:user-defined meta:name="DC.title">Aanvraag vergunning voor plaatsen van dakkapel, Borculoseweg 89, 7161GT Neede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090</meta:user-defined>
    <meta:user-defined meta:name="OVERHEIDop.GmbID/DC.identifier">gmb-2026-181090</meta:user-defined>
    <meta:user-defined meta:name="OVERHEIDop.versieInformatie"/>
  </office:meta>
</office:document-meta>
</file>