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p 27 april 2026 aan Gildehof aan de Mei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oningsdag</text:p>
            <text:p text:style-name="common-al">Aanvrager: Gildecafé Doesburg</text:p>
            <text:p text:style-name="common-al">Locatie: Gildehof aan de Meipoortstraat te Doesburg.</text:p>
            <text:p text:style-name="common-al">Datum/tijdstip: 27 april 2026 van 12.00 tot 20.00 uur</text:p>
            <text:p text:style-name="common-al">Verzonden:  9 april 2026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10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op 27 april 2026 aan Gildehof aan de Meipoortstraat te Does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89</meta:user-defined>
    <meta:user-defined meta:name="OVERHEIDop.GmbID/DC.identifier">gmb-2026-181089</meta:user-defined>
    <meta:user-defined meta:name="OVERHEIDop.versieInformatie"/>
  </office:meta>
</office:document-meta>
</file>