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rdijk en Westermeerdijk te Rutten, Creil, Espel en Tollebeek: verklaring geen bezwaar voor gebruik van de weg voor toertocht op 2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, is een Evenementenvergunning verleend voor deze locatie. Het gaat om verklaring geen bezwaar voor gebruik van de weg voor toertocht op 27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0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0</meta:user-defined>
    <meta:user-defined meta:name="DCTERMS.abstract">Noordermeerdijk en Westermeerdijk te Rutten, Creil, Espel en Tollebeek: 14 april 2026 verklaring geen bezwaar voor gebruik van de weg voor toertocht op 27 juni 2026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Noordermeerdijk en Westermeerdijk te Rutten, Creil, Espel en Tollebeek: verklaring geen bezwaar voor gebruik van de weg voor toertocht op 27 juni 2026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88</meta:user-defined>
    <meta:user-defined meta:name="OVERHEIDop.GmbID/DC.identifier">gmb-2026-181088</meta:user-defined>
    <meta:user-defined meta:name="OVERHEIDop.versieInformatie"/>
  </office:meta>
</office:document-meta>
</file>