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rangerie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wij een aanvraag ontvangen voor het realiseren van 20 woningen op de locatie Orangerie ongenummerd in Rijssen. De aanvraag is geregistreerd onder zaaknummer Z2026-000013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0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5</meta:user-defined>
    <meta:user-defined meta:name="DCTERMS.abstract">Orangerie ongenummerd in Rijssen, het realiseren van 20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Orangerie ongenummerd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086</meta:user-defined>
    <meta:user-defined meta:name="OVERHEIDop.GmbID/DC.identifier">gmb-2026-181086</meta:user-defined>
    <meta:user-defined meta:name="OVERHEIDop.versieInformatie"/>
  </office:meta>
</office:document-meta>
</file>