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livemuziek op podium op maandag 27 april 2026 aan een gedeelte van de Schoolstraat tussen de Heindertweg en de Goossen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 In verband met livemuziek op podium is een gedeelte van de Schoolstraat tussen de Heindertweg en de Goossensstraat in Aarle-Rixtel tijdelijk afgesloten worden voor alle verkeer, behalve voetgangers. Deze maatregel geldt op maandag 27 april 2026 van 10.00 – 24.0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0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livemuziek op podium op maandag 27 april 2026 aan een gedeelte van de Schoolstraat tussen de Heindertweg en de Goossensstraat te Aarle-Ri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85</meta:user-defined>
    <meta:user-defined meta:name="OVERHEIDop.GmbID/DC.identifier">gmb-2026-181085</meta:user-defined>
    <meta:user-defined meta:name="OVERHEIDop.versieInformatie"/>
  </office:meta>
</office:document-meta>
</file>