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ten opzichte van de eerder verleende vergunning met kenmerk Z2025-015250</text:p>
            <text:p text:style-name="common-al">Zaakadres: </text:p>
            <text:p text:style-name="common-al">Datum ontvangst: 30-03-2026 15:44</text:p>
            <text:p text:style-name="common-al">Zaaknummer: Z2026-014282</text:p>
            <text:p text:style-name="common-al">DSO-nummer: 20260330017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0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82</meta:user-defined>
    <meta:user-defined meta:name="DCTERMS.abstract">wijzigingen ten opzichte van de eerder verleende vergunning met kenmerk Z2025-0152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82</meta:user-defined>
    <meta:user-defined meta:name="OVERHEIDop.GmbID/DC.identifier">gmb-2026-181082</meta:user-defined>
    <meta:user-defined meta:name="OVERHEIDop.versieInformatie"/>
  </office:meta>
</office:document-meta>
</file>