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informatiedag Begraafplaats Alkmaar op 13 juni 2026, begraafplaats Westerweg 25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begraafplaats Westerweg 250, Alkmaar<text:span text:style-name="nadrukvet">; </text:span>het organiseren van een informatiedag Begraafplaats Alkmaar op 13 juni 2026</text:p>
            <text:p text:style-name="common-al">
            
          </text:p>
            <text:p text:style-name="common-al">Datum ontvangst: 07-04-2026</text:p>
            <text:p text:style-name="last-al">Zaaknummer: 000013713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107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7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7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1390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informatiedag Begraafplaats Alkmaar op 13 juni 2026, begraafplaats Westerweg 250, Alkmaar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078</meta:user-defined>
    <meta:user-defined meta:name="OVERHEIDop.GmbID/DC.identifier">gmb-2026-181078</meta:user-defined>
    <meta:user-defined meta:name="OVERHEIDop.versieInformatie"/>
  </office:meta>
</office:document-meta>
</file>