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Koningsdagactiviteiten aan Oranjeplein, aan de zijde van de Oranjebar te Maria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Koningsdagactiviteiten in Mariahout, is het Oranjeplein, aan de zijde van de Oranjebar, afgesloten voor alle verkeer behalve voor voetgangers. Deze maatregel geldt op maandag 27 april 2026 van 9.00 – 19.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10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Tijdelijke verkeersmaatregelen in verband met Koningsdagactiviteiten aan Oranjeplein, aan de zijde van de Oranjebar te Mariahout</meta:user-defined>
    <meta:user-defined meta:name="DCTERMS.W3CDTF/DCTERMS.available">2026-04-16</meta:user-defined>
    <meta:user-defined meta:name="DCTERMS.W3CDTF/OVERHEIDop.jaargang">2026</meta:user-defined>
    <meta:user-defined meta:name="OVERHEIDop.publicationIssue">181073</meta:user-defined>
    <meta:user-defined meta:name="OVERHEIDop.GmbID/DC.identifier">gmb-2026-181073</meta:user-defined>
    <meta:user-defined meta:name="OVERHEIDop.versieInformatie"/>
  </office:meta>
</office:document-meta>
</file>