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elder onder een te bouwen woning op de locatie Priggeweg 5 b te Haringhuizen, zaaknummer Z-58812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kelder onder een te bouwen woning op de locatie Priggeweg 5 b te Haringhuizen. na verder onderzoek toch besloten om een kelder toe te willen voegen aan het bijgebouw.</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0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kelder onder een te bouwen woning op de locatie Priggeweg 5 b te Haringhuizen, zaaknummer Z-588123</meta:user-defined>
    <meta:user-defined meta:name="DCTERMS.W3CDTF/DCTERMS.available">2026-04-16</meta:user-defined>
    <meta:user-defined meta:name="DCTERMS.W3CDTF/OVERHEIDop.jaargang">2026</meta:user-defined>
    <meta:user-defined meta:name="OVERHEIDop.publicationIssue">181072</meta:user-defined>
    <meta:user-defined meta:name="OVERHEIDop.GmbID/DC.identifier">gmb-2026-181072</meta:user-defined>
    <meta:user-defined meta:name="OVERHEIDop.versieInformatie"/>
  </office:meta>
</office:document-meta>
</file>