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Evenementenvergunning Terwisscha 6 te Appelscha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besloten om de beslistermijn voor de aanvraag met zaaknummer Z2026-00001229 voor een Evenementenvergunning op de locatie Terwisscha 6 te Appelscha en omgeving te verlengen voor een periode van maximaal zes weken. De aanvraag betreft:</text:p>
            <text:p text:style-name="common-al">N381 &amp; Healthy Walk &amp; Sprookjestocht (gewijzigde datum 24 oktober 2026)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10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Evenementenvergunning Terwisscha 6 te Appelscha en omgev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70</meta:user-defined>
    <meta:user-defined meta:name="OVERHEIDop.GmbID/DC.identifier">gmb-2026-181070</meta:user-defined>
    <meta:user-defined meta:name="OVERHEIDop.versieInformatie"/>
  </office:meta>
</office:document-meta>
</file>