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rdenburg (ADB00) P 644, Aardenburg (ADB00) P 212, Aardenburg (ADB00) P 211, Aardenburg (ADB00) P 198, Aardenburg (ADB00) P 654,  (ADB00) P 641</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een aanvraag omgevingsvergunning is ingediend voor: </text:p>
            <text:list text:style-name="id1-3-2-1-1-3">
              <text:list-item text:style-override="id1-3-2-1-1-3-1">
                <text:number>•</text:number>
                <text:p text:style-name="al">het realiseren van een natuurontwikkelingsproject Passageule (De Munte-Turkeye-Ponte) fase 1 (NNZproject De Munte 1) gelegen tussen Oostburg en IJzendijke, kadastraal bekend als gemeente Aardenburg, sectie P, nrs. 644, 211, 642, 212, 198, 654 en 641 en gemeente Oostburg, sectie G, nrs. 1015 en 548. (CLZ-00012831).</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10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0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831</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Aardenburg (ADB00) P 644, Aardenburg (ADB00) P 212, Aardenburg (ADB00) P 211, Aardenburg (ADB00) P 198, Aardenburg (ADB00) P 654,  (ADB00) P 641</meta:user-defined>
    <meta:user-defined meta:name="DCTERMS.W3CDTF/DCTERMS.available">2026-04-22</meta:user-defined>
    <meta:user-defined meta:name="DCTERMS.W3CDTF/OVERHEIDop.jaargang">2026</meta:user-defined>
    <meta:user-defined meta:name="OVERHEIDop.publicationIssue">181069</meta:user-defined>
    <meta:user-defined meta:name="OVERHEIDop.GmbID/DC.identifier">gmb-2026-181069</meta:user-defined>
    <meta:user-defined meta:name="OVERHEIDop.versieInformatie"/>
  </office:meta>
</office:document-meta>
</file>