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4 en 4A, 1976 CA IJmuiden, veranderen terreininrichting, plaatsen serre, berging en recla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kweg 4 en 4A, 1976 CA IJmuiden, veranderen terreininrichting, plaatsen serre, berging en reclame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Dokweg 4 en 4A, 1976 CA IJmuiden, veranderen terreininrichting, plaatsen serre, berging en reclame  (14-04-2026) 0453203974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39748" xlink:type="simple">https://eloket.velsen.nl/o/search?q=0453203974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0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9748</meta:user-defined>
    <dc:language>nl</dc:language>
    <meta:user-defined meta:name="OVERHEIDop.locatietype/OVERHEIDop.gebiedsmarkering">Vlak</meta:user-defined>
    <meta:user-defined meta:name="DC.title">Verleende omgevingsvergunning Dokweg 4 en 4A, 1976 CA IJmuiden, veranderen terreininrichting, plaatsen serre, berging en reclame</meta:user-defined>
    <meta:user-defined meta:name="DCTERMS.W3CDTF/DCTERMS.available">2026-04-16</meta:user-defined>
    <meta:user-defined meta:name="DCTERMS.W3CDTF/OVERHEIDop.jaargang">2026</meta:user-defined>
    <meta:user-defined meta:name="OVERHEIDop.publicationIssue">181068</meta:user-defined>
    <meta:user-defined meta:name="OVERHEIDop.GmbID/DC.identifier">gmb-2026-181068</meta:user-defined>
    <meta:user-defined meta:name="OVERHEIDop.versieInformatie"/>
  </office:meta>
</office:document-meta>
</file>