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gde nok op het achterdakvlak op de locatie Emmaweg 12  te Zandvoort, ingekomen 13 april 2026, DSO nummer 2026041301377, zaaknummer ODIJ-Z-26-1793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verlegde nok op het achterdakvlak op de locatie Emmaweg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0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legde nok op het achterdakvlak op de locatie Emmaweg 12  te Zandvoort, ingekomen 13 april 2026, DSO nummer 2026041301377, zaaknummer ODIJ-Z-26-179316</meta:user-defined>
    <meta:user-defined meta:name="DCTERMS.W3CDTF/DCTERMS.available">2026-04-16</meta:user-defined>
    <meta:user-defined meta:name="DCTERMS.W3CDTF/OVERHEIDop.jaargang">2026</meta:user-defined>
    <meta:user-defined meta:name="OVERHEIDop.publicationIssue">181064</meta:user-defined>
    <meta:user-defined meta:name="OVERHEIDop.GmbID/DC.identifier">gmb-2026-181064</meta:user-defined>
    <meta:user-defined meta:name="OVERHEIDop.versieInformatie"/>
  </office:meta>
</office:document-meta>
</file>