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rverscop 1, 3481 LT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rverscop 1, 3481 LT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drie middenspanningskabels en mantelbui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0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827</meta:user-defined>
    <meta:user-defined meta:name="DCTERMS.abstract">het aanleggen van drie middenspanningskabels en mantelbuis</meta:user-defined>
    <dc:language>nl</dc:language>
    <meta:user-defined meta:name="OVERHEIDop.locatietype/OVERHEIDop.gebiedsmarkering">Punt</meta:user-defined>
    <meta:user-defined meta:name="DC.title">Besluit (Gerverscop 1, 3481 LT Harmelen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06</meta:user-defined>
    <meta:user-defined meta:name="OVERHEIDop.GmbID/DC.identifier">gmb-2026-18106</meta:user-defined>
    <meta:user-defined meta:name="OVERHEIDop.versieInformatie"/>
  </office:meta>
</office:document-meta>
</file>