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Oranjefestijn op maandag 27 april 2026 aan een gedeelte van de Koppelstraat, tussen de Nachtegaallaan en Raadhuis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 In verband met het Oranjefestijn is een gedeelte van de Koppelstraat, tussen de Nachtegaallaan en Raadhuisplein afgesloten voor alle verkeer behalve voor voetgangers. Tevens geldt er op de hoek Koppelstraat/Nachtegaalstraat en hoek Koppelstraat/Raadhuisplein een parkeerverbod. Deze maatregelen gelden op maandag 27 april 2026 van 7.00 – 16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0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het Oranjefestijn op maandag 27 april 2026 aan een gedeelte van de Koppelstraat, tussen de Nachtegaallaan en Raadhuisplein te Beek en Don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59</meta:user-defined>
    <meta:user-defined meta:name="OVERHEIDop.GmbID/DC.identifier">gmb-2026-181059</meta:user-defined>
    <meta:user-defined meta:name="OVERHEIDop.versieInformatie"/>
  </office:meta>
</office:document-meta>
</file>