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NSZK/NSWK van 5 t/m 7 juni 2026, Campuslaan 100, 7522 N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13 april 2026 een besluit genomen op de aanvraag met zaaknummer 0153Z2603-0066 voor het organiseren van NSZK/NSWK van 5 t/m 7 juni 2026 op de locatie Campuslaan 100, 7522 N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066</meta:user-defined>
    <dc:language>nl</dc:language>
    <meta:user-defined meta:name="OVERHEIDop.locatietype/OVERHEIDop.gebiedsmarkering">Punt</meta:user-defined>
    <meta:user-defined meta:name="DC.title">Kennisgeving besluit op aanvraag het organiseren van NSZK/NSWK van 5 t/m 7 juni 2026, Campuslaan 100, 7522 NR Enschede</meta:user-defined>
    <meta:user-defined meta:name="DCTERMS.W3CDTF/DCTERMS.available">2026-04-22</meta:user-defined>
    <meta:user-defined meta:name="DCTERMS.W3CDTF/OVERHEIDop.jaargang">2026</meta:user-defined>
    <meta:user-defined meta:name="OVERHEIDop.publicationIssue">181058</meta:user-defined>
    <meta:user-defined meta:name="OVERHEIDop.GmbID/DC.identifier">gmb-2026-181058</meta:user-defined>
    <meta:user-defined meta:name="OVERHEIDop.versieInformatie"/>
  </office:meta>
</office:document-meta>
</file>