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leggen van een parkeerterrein en het herinrichten van de omgeving, Venestraat 2266 AW Leidschendam - kenmerk 2369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parkeerterrein en het herinrichten van de omgeving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Werk, niet zijnde bouwwerk, of werkzaamheid uitvoer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4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0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0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9524</meta:user-defined>
    <dc:language>nl</dc:language>
    <meta:user-defined meta:name="OVERHEIDop.locatietype/OVERHEIDop.gebiedsmarkering">Vlak</meta:user-defined>
    <meta:user-defined meta:name="DC.title">Omgevingsvergunning verleend voor het aanleggen van een parkeerterrein en het herinrichten van de omgeving, Venestraat 2266 AW Leidschendam - kenmerk 2369524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054</meta:user-defined>
    <meta:user-defined meta:name="OVERHEIDop.GmbID/DC.identifier">gmb-2026-181054</meta:user-defined>
    <meta:user-defined meta:name="OVERHEIDop.versieInformatie"/>
  </office:meta>
</office:document-meta>
</file>