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gevels, vervangen dakconstructie en verbouwen van woning op locatie Hulsdonkstraat 20, 4882 JM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04-2026 heeft de gemeente Zundert een aanvraag voor een omgevingsvergunning ontvangen voor het aanpassen van gevels, vervangen dakconstructie en verbouwen van woning locatie Hulsdonkstraat 20, 4882 JM Klein Zundert. De aanvraag is geregistreerd onder zaaknummer 0879ZV20260042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10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29</meta:user-defined>
    <dc:language>nl</dc:language>
    <meta:user-defined meta:name="OVERHEIDop.locatietype/OVERHEIDop.gebiedsmarkering">Punt</meta:user-defined>
    <meta:user-defined meta:name="DC.title">Kennisgeving ontvangst aanvraag omgevingsvergunning voor het aanpassen van gevels, vervangen dakconstructie en verbouwen van woning op locatie Hulsdonkstraat 20, 4882 JM Klein Zundert</meta:user-defined>
    <meta:user-defined meta:name="DCTERMS.W3CDTF/DCTERMS.available">2026-04-16</meta:user-defined>
    <meta:user-defined meta:name="DCTERMS.W3CDTF/OVERHEIDop.jaargang">2026</meta:user-defined>
    <meta:user-defined meta:name="OVERHEIDop.publicationIssue">181053</meta:user-defined>
    <meta:user-defined meta:name="OVERHEIDop.GmbID/DC.identifier">gmb-2026-181053</meta:user-defined>
    <meta:user-defined meta:name="OVERHEIDop.versieInformatie"/>
  </office:meta>
</office:document-meta>
</file>