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ontheffing artikel 35 Alcoholwet voor Koningsdag aan Stationsple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evenementen 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1201 / Z-26-201614</text:span>, ontheffing artikel 35 Alcoholwet Koningsdag, Stationsplein Beverwijk op 27 april 2026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105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5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5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-171201 / Z-26-201614</meta:user-defined>
    <dc:language>nl</dc:language>
    <meta:user-defined meta:name="OVERHEIDop.locatietype/OVERHEIDop.gebiedsmarkering">Weg</meta:user-defined>
    <meta:user-defined meta:name="DC.title">Toestemming voor ontheffing artikel 35 Alcoholwet voor Koningsdag aan Stationsplein te Bever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51</meta:user-defined>
    <meta:user-defined meta:name="OVERHEIDop.GmbID/DC.identifier">gmb-2026-181051</meta:user-defined>
    <meta:user-defined meta:name="OVERHEIDop.versieInformatie"/>
  </office:meta>
</office:document-meta>
</file>