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Bevrijdingsdag lJmond op 5 mei 2026 aan Park Westerhou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 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0793 Z-26-202848 </text:span>Evenementenvergunning Bevrijdingsdag lJmond 5 mei 2026 Park Westerhout van 11.00 tot 24.00 uur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10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170793 Z-26-202848 </meta:user-defined>
    <dc:language>nl</dc:language>
    <meta:user-defined meta:name="OVERHEIDop.locatietype/OVERHEIDop.gebiedsmarkering">Adres</meta:user-defined>
    <meta:user-defined meta:name="DC.title">Toestemming voor Bevrijdingsdag lJmond op 5 mei 2026 aan Park Westerhout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50</meta:user-defined>
    <meta:user-defined meta:name="OVERHEIDop.GmbID/DC.identifier">gmb-2026-181050</meta:user-defined>
    <meta:user-defined meta:name="OVERHEIDop.versieInformatie"/>
  </office:meta>
</office:document-meta>
</file>