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e jeugdwielervijfdaagse van 13 tot en met 17 april 2026 aan Floreffestraat, Hertog Hendriklaan, Coolhof, Holenboest, Balduinstraat en gedeelte van de Hertog Janstraat te Lieshout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de jeugdwielervijfdaagse is de Floreffestraat, Hertog Hendriklaan, Coolhof, Holenboest, Balduinstraat en gedeelte van de Hertog Janstraat in Lieshout afgesloten voor alle verkeer behalve voor voetgangers. Deze maatregel geldt van 13 t/m 17 april 2026 telkens van 16.00 – 21.30 uu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104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4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4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in verband met de jeugdwielervijfdaagse van 13 tot en met 17 april 2026 aan Floreffestraat, Hertog Hendriklaan, Coolhof, Holenboest, Balduinstraat en gedeelte van de Hertog Janstraat te Lieshout</meta:user-defined>
    <meta:user-defined meta:name="DCTERMS.W3CDTF/DCTERMS.available">2026-04-16</meta:user-defined>
    <meta:user-defined meta:name="DCTERMS.W3CDTF/OVERHEIDop.jaargang">2026</meta:user-defined>
    <meta:user-defined meta:name="OVERHEIDop.publicationIssue">181049</meta:user-defined>
    <meta:user-defined meta:name="OVERHEIDop.GmbID/DC.identifier">gmb-2026-181049</meta:user-defined>
    <meta:user-defined meta:name="OVERHEIDop.versieInformatie"/>
  </office:meta>
</office:document-meta>
</file>