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Koningsdag op 27 april 2026 aan Stationsplein en Bre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venementen 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1177 / Z-26-201614, </text:span>evenementenvergunning Koningsdag, Stationsplein en Breestraat op 27 april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10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-171177 / Z-26-2016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op 27 april 2026 aan Stationsplein en Breestraat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45</meta:user-defined>
    <meta:user-defined meta:name="OVERHEIDop.GmbID/DC.identifier">gmb-2026-181045</meta:user-defined>
    <meta:user-defined meta:name="OVERHEIDop.versieInformatie"/>
  </office:meta>
</office:document-meta>
</file>