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bundels en glasvezelmantelbuizen t.b.v. verzwaring van het energienet Vessem tussen Vessem en Hapert</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4-2026 een omgevingsvergunning verleend. De gemeente geeft hiermee toestemming voor het aanleggen van bundels en glasvezelmantelbuizen t.b.v. verzwaring van het energienet Vessem tussen Vessem en Hapert. Het kenmerk van de gemeente voor deze zaak is 077083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104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332</meta:user-defined>
    <meta:user-defined meta:name="DCTERMS.abstract">aanleggen van bundels en glasvezelmantelbuizen t.b.v. verzwaring energienet Vessem</meta:user-defined>
    <dc:language>nl</dc:language>
    <meta:user-defined meta:name="OVERHEIDop.locatietype/OVERHEIDop.gebiedsmarkering">Vlak</meta:user-defined>
    <meta:user-defined meta:name="DC.title">Vergunning voor het aanleggen van bundels en glasvezelmantelbuizen t.b.v. verzwaring van het energienet Vessem tussen Vessem en Hapert</meta:user-defined>
    <meta:user-defined meta:name="DCTERMS.W3CDTF/DCTERMS.available">2026-04-16</meta:user-defined>
    <meta:user-defined meta:name="DCTERMS.W3CDTF/OVERHEIDop.jaargang">2026</meta:user-defined>
    <meta:user-defined meta:name="OVERHEIDop.publicationIssue">181041</meta:user-defined>
    <meta:user-defined meta:name="OVERHEIDop.GmbID/DC.identifier">gmb-2026-181041</meta:user-defined>
    <meta:user-defined meta:name="OVERHEIDop.versieInformatie"/>
  </office:meta>
</office:document-meta>
</file>