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wijzigd uitvoeren van een eerder verleende vergunning het gewijzigd uitvoeren van een eerder verleende vergunning  (verbouwen-, vergroten-, aanbouwen achter- en zijgevel, plaatsen dakkapel op voordakvlak en realiseren kelder onder de woning) aan Lage Hof 42, 3751 K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n eerder verleende vergunning </text:span>
            <text:span text:style-name="nadrukvet">(verbouwen-, vergroten-, aanbouwen achter- en zijgevel, plaatsen dakkapel op voordakvlak en realiseren kelder onder de woning)</text:span>
            <text:span text:style-name="nadrukvet"> aan Lage Hof 42, 3751 KH Bunschoten-Spakenburg</text:span>
          </text:p>
            <text:p text:style-name="common-al">De gemeente Bunschoten heeft een omgevingsvergunning verleend op 14-04-2026. De gemeente geeft hiermee toestemming voor het gewijzigd uitvoeren van een eerder verleende vergunning  (verbouwen-, vergroten-, aanbouwen achter- en zijgevel, plaatsen dakkapel op voordakvlak en realiseren kelder onder de woning) Lage Hof 42, 3751 K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03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3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3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30</meta:user-defined>
    <dc:language>nl</dc:language>
    <meta:user-defined meta:name="OVERHEIDop.locatietype/OVERHEIDop.gebiedsmarkering">Punt</meta:user-defined>
    <meta:user-defined meta:name="DC.title">Toestemming voor het  gewijzigd uitvoeren van een eerder verleende vergunning het gewijzigd uitvoeren van een eerder verleende vergunning  (verbouwen-, vergroten-, aanbouwen achter- en zijgevel, plaatsen dakkapel op voordakvlak en realiseren kelder onder de woning) aan Lage Hof 42, 3751 KH Bunschoten-Spakenburg</meta:user-defined>
    <meta:user-defined meta:name="DCTERMS.W3CDTF/DCTERMS.available">2026-04-16</meta:user-defined>
    <meta:user-defined meta:name="DCTERMS.W3CDTF/OVERHEIDop.jaargang">2026</meta:user-defined>
    <meta:user-defined meta:name="OVERHEIDop.publicationIssue">181037</meta:user-defined>
    <meta:user-defined meta:name="OVERHEIDop.GmbID/DC.identifier">gmb-2026-181037</meta:user-defined>
    <meta:user-defined meta:name="OVERHEIDop.versieInformatie"/>
  </office:meta>
</office:document-meta>
</file>