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huidige stuw, perceel aan de Rienksweg te Staphorst Staphorst, Staphorst AQ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perceel aan de Rienksweg te Staphorst Staphorst,  Staphorst AQ 40</text:p>
            <text:p text:style-name="common-al">
            <text:span text:style-name="nadrukvet">Zaakomschrijving:</text:span> Het vervangen van de huidige stuw</text:p>
            <text:p text:style-name="common-al">
            <text:span text:style-name="nadrukvet">Zaaknummer:</text:span> Z/STH26/0605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10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0570</meta:user-defined>
    <meta:user-defined meta:name="DCTERMS.abstract">Het vervangen van de huidige stuw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huidige stuw, perceel aan de Rienksweg te Staphorst Staphorst, Staphorst AQ 4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1035</meta:user-defined>
    <meta:user-defined meta:name="OVERHEIDop.GmbID/DC.identifier">gmb-2026-181035</meta:user-defined>
    <meta:user-defined meta:name="OVERHEIDop.versieInformatie"/>
  </office:meta>
</office:document-meta>
</file>