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3daagse van 18 tot en met 20 augustus 2026 in en rondom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3daagse in en rondom De Dreef, De Duivenakker 76, Aarle-Rixtel</text:span>
              </text:p>
                <text:p text:style-name="al">Deze wordt gehouden op 18 tot en met 20 augustus 2026. Verzonden op 7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eugd3daagse van 18 tot en met 20 augustus 2026 in en rondom De Dreef aan De Duivenakker 76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33</meta:user-defined>
    <meta:user-defined meta:name="OVERHEIDop.GmbID/DC.identifier">gmb-2026-181033</meta:user-defined>
    <meta:user-defined meta:name="OVERHEIDop.versieInformatie"/>
  </office:meta>
</office:document-meta>
</file>