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veringtechnisch werk, Polsleatwei 1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veringtechnisch werk, op de locatie(s) Polsleatwei 13, 8491 EK Akkrum (10-04-2026).</text:p>
            <text:p text:style-name="common-al">
            
          </text:p>
            <text:p text:style-name="common-al">Voor inhoudelijke vragen neemt u contact op met de FUMO.</text:p>
            <text:p text:style-name="common-al">
            
          </text:p>
            <text:p text:style-name="common-al">Te bereiken op werkdagen via telefoonnummer 0566 – 750 300</text:p>
            <text:p text:style-name="last-al">of via e-mailadres vsa@fumo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02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.26.550147</meta:user-defined>
    <dc:language>nl</dc:language>
    <meta:user-defined meta:name="OVERHEIDop.locatietype/OVERHEIDop.gebiedsmarkering">Punt</meta:user-defined>
    <meta:user-defined meta:name="DC.title">AANVRAAG OMGEVINGSVERGUNNING, zuiveringtechnisch werk, Polsleatwei 13 Akkr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28</meta:user-defined>
    <meta:user-defined meta:name="OVERHEIDop.GmbID/DC.identifier">gmb-2026-181028</meta:user-defined>
    <meta:user-defined meta:name="OVERHEIDop.versieInformatie"/>
  </office:meta>
</office:document-meta>
</file>