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lander Gravel Festive (fietstocht) op zaterdag 9 mei 2026 met start bij Heemkunde aan Kouwenberg 3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oglander Gravel Festive (fietstocht), start bij Heemkunde, Kouwenberg 37, Aarle-Rixtel</text:span>
              </text:p>
                <text:p text:style-name="al">Deze vindt plaats op zaterdag 9 mei 2026 tussen 8.30 – 16.00 uur. Verzonden op 7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ooglander Gravel Festive (fietstocht) op zaterdag 9 mei 2026 met start bij Heemkunde aan Kouwenberg 37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23</meta:user-defined>
    <meta:user-defined meta:name="OVERHEIDop.GmbID/DC.identifier">gmb-2026-181023</meta:user-defined>
    <meta:user-defined meta:name="OVERHEIDop.versieInformatie"/>
  </office:meta>
</office:document-meta>
</file>