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old Creatives B.V., Keizersgracht 2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827 </text:p>
            <text:p text:style-name="common-al"> Omschrijving: horecabedrijf Bold Creative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6 5611GD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4-04-2026 </text:p>
            <text:p text:style-name="common-al"> Heeft u direct belang bij deze beslissing? Dan kunt u binnen zes weken, na 14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0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27</meta:user-defined>
    <meta:user-defined meta:name="DCTERMS.abstract">horecabedrijf Bold Creatives B.V.</meta:user-defined>
    <dc:language>nl</dc:language>
    <meta:user-defined meta:name="OVERHEIDop.locatietype/OVERHEIDop.gebiedsmarkering">Punt</meta:user-defined>
    <meta:user-defined meta:name="DC.title">Besluit: horecabedrijf Bold Creatives B.V., Keizersgracht 26 5611GD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19</meta:user-defined>
    <meta:user-defined meta:name="OVERHEIDop.GmbID/DC.identifier">gmb-2026-181019</meta:user-defined>
    <meta:user-defined meta:name="OVERHEIDop.versieInformatie"/>
  </office:meta>
</office:document-meta>
</file>