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aan de voorgevel  op het perceel Knuppelweg 49, 3823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de voorgevel  op het perceel Knuppelweg 49, 3823 GH Amersfoort</text:span>
          </text:p>
            <text:p text:style-name="common-al">De Gemeente Amersfoort heeft op 04-04-2026 een aanvraag voor een omgevingsvergunning ontvangen voor het vervangen van de kozijnen aan de voorgevel  op het perceel Knuppelweg 49, 3823 GH Amersfoort, met kenmerk CLZ-00034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52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aan de voorgevel  op het perceel Knuppelweg 49, 3823 GH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13</meta:user-defined>
    <meta:user-defined meta:name="OVERHEIDop.GmbID/DC.identifier">gmb-2026-181013</meta:user-defined>
    <meta:user-defined meta:name="OVERHEIDop.versieInformatie"/>
  </office:meta>
</office:document-meta>
</file>