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30 km/uur-zone aan ’t Rindel te Emmeloord</text:p>
            <text:p text:style-name="common-al"/>
            <text:p text:style-name="common-al">Zaaknummer: 20260414230005</text:p>
            <text:p text:style-name="common-al">Datum: 14 april 2026</text:p>
            <text:p text:style-name="common-al">Steller: R.B. Schiphorst</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list text:style-name="id1-3-2-2-1-12">
              <text:list-item text:style-override="id1-3-2-2-1-12-1">
                <text:number>•</text:number>
                <text:p text:style-name="al">dat ’t Rindel gelegen is binnen de bebouwde kom van Emmeloord; </text:p>
              </text:list-item>
              <text:list-item text:style-override="id1-3-2-2-1-12-2">
                <text:number>•</text:number>
                <text:p text:style-name="al">dat ’t Rindel in aanleg is en binnenkort klaar voor gebruik;</text:p>
              </text:list-item>
              <text:list-item text:style-override="id1-3-2-2-1-12-3">
                <text:number>•</text:number>
                <text:p text:style-name="al">dat op ’t Rindel nog geen bebording is geplaatst inzake de maximumsnelheid;</text:p>
              </text:list-item>
              <text:list-item text:style-override="id1-3-2-2-1-12-4">
                <text:number>•</text:number>
                <text:p text:style-name="al">dat ’t Rindel in beheer is bij de Gemeente Noordoostpolder;</text:p>
              </text:list-item>
              <text:list-item text:style-override="id1-3-2-2-1-12-5">
                <text:number>•</text:number>
                <text:p text:style-name="al">dat de inrichting van deze weg voldoet aan de inrichtingseisen van een erftoegangsweg binnen de bebouwde kom waar een maximumsnelheid van 30km/uur aan is verbonden; </text:p>
              </text:list-item>
              <text:list-item text:style-override="id1-3-2-2-1-12-6">
                <text:number>•</text:number>
                <text:p text:style-name="al">dat het karakter van ’t Rindel door de bouw van woningen op deze locatie het meeste aansluit bij het gebruik als erftoegangsweg;</text:p>
              </text:list-item>
            </text:list>
            <text:p text:style-name="common-al"/>
            <text:p text:style-name="common-al">
            <text:span text:style-name="nadrukvet">Uit het oogpunt van</text:span>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Op ‘t Rindel, zoals weergegeven in de bijgevoegde situatietekening, een 30km/uur-zone in te stellen. </text:p>
            <text:p text:style-name="common-al">De wegcategorisering en weginrichting rechtvaardigen het instellen van een erftoegangsweg, waarbij 30km/uur de norm is. Het gebruik en de beleving van de weg is in overeenstemming met een 30km/uur snelheidsregime, de verblijfsstatus van het gebied en de maatregel sluit aan op landelijke richtlijnen. </text:p>
            <text:p text:style-name="common-al">Het instellen van een snelheidsregime met 30km/uur draagt bij aan het verzekeren van de veiligheid op de weg, het beschermen van de weggebruikers en passagiers, het in stand houden van de weg en het waarborgen van de bruikbaarheid daarvan.</text:p>
            <text:p text:style-name="common-al">Een inrichting conform een 30km/uur erftoegangsweg zorgt voor kleinere verschillen in snelheid, massa en richting waardoor de kans op ernstige ongevallen minimaal blijft. In de inrichting wordt door middel van een combinatie aan bochten op ‘t Rindel die de rechtstand onderbreken snelheidsremmende maatregelen genomen die recht doen aan een snelheidsregime van 30km/uu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BESLUITEN</text:span>
          </text:p>
            <text:p text:style-name="common-al">Op grond van onderstaande overwegingen besluit burgemeester en wethouder:</text:p>
            <text:p text:style-name="common-al"/>
            <text:p text:style-name="common-al">‘T Rindel in geheel aan te wijzen als 30km/uur-zone door middel van het plaatsen van zoneportalen met de borden A01-30-zb en A02-30-ze, zoals bedoeld in Bijlage I van het RVV1990 en zoals weergegeven op de bij dit besluit behorende tekeningen.</text:p>
            <text:p text:style-name="common-al"/>
            <text:p text:style-name="common-al">Emmeloord, 14 april 2026</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10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Noordoostpolder - Instellen 30 km per uur zone - 't Rindel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Lijn</meta:user-defined>
    <meta:user-defined meta:name="DC.title">GEMEENTE NOORDOOSTPOLDER</meta:user-defined>
    <meta:user-defined meta:name="DCTERMS.W3CDTF/DCTERMS.available">2026-04-17</meta:user-defined>
    <meta:user-defined meta:name="DCTERMS.W3CDTF/OVERHEIDop.jaargang">2026</meta:user-defined>
    <meta:user-defined meta:name="OVERHEIDop.publicationIssue">181010</meta:user-defined>
    <meta:user-defined meta:name="OVERHEIDop.GmbID/DC.identifier">gmb-2026-181010</meta:user-defined>
    <meta:user-defined meta:name="OVERHEIDop.versieInformatie"/>
  </office:meta>
</office:document-meta>
</file>