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Helmduin 28, 1974 LV IJmuiden, Strand6Daagse met overnachting in IJmuiden van 29 op 3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root Helmduin 28, 1974 LV IJmuiden, Strand6Daagse met overnachting in IJmuiden van 29 op 30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common-al">Groot Helmduin 28, 1974 LV IJmuiden, Strand6Daagse met overnachting in IJmuiden van 29 op 30 juli 2026 (14-04-2026) 04533937357</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37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0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37357</meta:user-defined>
    <meta:user-defined meta:name="DCTERMS.abstract">---</meta:user-defined>
    <dc:language>nl</dc:language>
    <meta:user-defined meta:name="OVERHEIDop.locatietype/OVERHEIDop.gebiedsmarkering">Punt</meta:user-defined>
    <meta:user-defined meta:name="DC.title">Verleende evenementenvergunning Groot Helmduin 28, 1974 LV IJmuiden, Strand6Daagse met overnachting in IJmuiden van 29 op 30 juli 2026</meta:user-defined>
    <meta:user-defined meta:name="DCTERMS.W3CDTF/DCTERMS.available">2026-04-16</meta:user-defined>
    <meta:user-defined meta:name="DCTERMS.W3CDTF/OVERHEIDop.jaargang">2026</meta:user-defined>
    <meta:user-defined meta:name="OVERHEIDop.publicationIssue">181009</meta:user-defined>
    <meta:user-defined meta:name="OVERHEIDop.GmbID/DC.identifier">gmb-2026-181009</meta:user-defined>
    <meta:user-defined meta:name="OVERHEIDop.versieInformatie"/>
  </office:meta>
</office:document-meta>
</file>