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de Deja Vu jaarmarkt op donderdag 14 mei 2026 in een gedeelte van de Heindert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eja Vu jaarmarkt in een gedeelte van de Heindertweg, Aarle-Rixtel</text:span>
              </text:p>
                <text:p text:style-name="al">Het schenken van alcohol mag op donderdag 14 mei 2026 tussen 10.00 – 20.00 uur. Verzonden op 31 maart 2026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100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alcohol tijdens de Deja Vu jaarmarkt op donderdag 14 mei 2026 in een gedeelte van de Heindertweg te Aarle-Rixt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02</meta:user-defined>
    <meta:user-defined meta:name="OVERHEIDop.GmbID/DC.identifier">gmb-2026-181002</meta:user-defined>
    <meta:user-defined meta:name="OVERHEIDop.versieInformatie"/>
  </office:meta>
</office:document-meta>
</file>