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ing Gildedag in het kader van 40 jarig bestaan op <text:span text:style-name="nadrukvet">13 juni</text:span> <text:span text:style-name="nadrukvet"><text:span text:style-name="nadrukondlijn">2027</text:span></text:span> van 08.30 uur tot 20.00 uur.  </text:p>
            <text:p text:style-name="common-al">Locatie: Lambertuskerk en terrein Kerklaan 1a in Raamsdonk </text:p>
            <text:p text:style-name="common-al">Organisatie: Schuttersgilde St. Bavo</text:p>
            <text:p text:style-name="common-al">Ontvangen op: 13 april 2026</text:p>
            <text:p text:style-name="common-al">Op verzoek kunt u de aanvraag en de bijbehorende stukken inzien van 23 april tot en met </text:p>
            <text:p text:style-name="common-al">6 mei 2026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Procedures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10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Aanvraag evenementenvergun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001</meta:user-defined>
    <meta:user-defined meta:name="OVERHEIDop.GmbID/DC.identifier">gmb-2026-181001</meta:user-defined>
    <meta:user-defined meta:name="OVERHEIDop.versieInformatie"/>
  </office:meta>
</office:document-meta>
</file>