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schenken van alcohol tijdens Hitster XXL op zondag 7 juni 2026 rondom de kiosk op de Heuvel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 (toestemming) verleend voor het schenken van zwak alcoholische dranken (bier en wijn) voor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itster XXL rondom de kiosk op de Heuvel, Lieshout</text:span>
              </text:p>
                <text:p text:style-name="al">Het schenken van alcohol mag op zondag 7 juni 2026 tussen 10.00 – 23.00 uur. Verzonden op 1 april 2026. </text:p>
              </text:list-item>
            </text:list>
            <text:p text:style-name="common-al">Toestemming is mogelijk door artikel 35 van de Alcoholwet en alleen als er een evenementenvergunning is verleend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80999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999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999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schenken van alcohol tijdens Hitster XXL op zondag 7 juni 2026 rondom de kiosk op de Heuvel te Lieshout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999</meta:user-defined>
    <meta:user-defined meta:name="OVERHEIDop.GmbID/DC.identifier">gmb-2026-180999</meta:user-defined>
    <meta:user-defined meta:name="OVERHEIDop.versieInformatie"/>
  </office:meta>
</office:document-meta>
</file>