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de Cinesummer (vertonen van film in open lucht) op vrijdag 21 augustus 2026 op grasveld hoek Dorpsstraat/Wilhelminalaan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inesummer (vertonen van film in open lucht) op grasveld hoek Dorpsstraat/Wilhelminalaan, Aarle-Rixtel</text:span>
              </text:p>
                <text:p text:style-name="al">Het schenken van alcohol mag op vrijdag 21 augustus 2026 tussen 20.00 – 00.30 uur. Verzonden op 1 april 2026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99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schenken van alcohol tijdens de Cinesummer (vertonen van film in open lucht) op vrijdag 21 augustus 2026 op grasveld hoek Dorpsstraat/Wilhelminalaan te Aarle-Rixt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94</meta:user-defined>
    <meta:user-defined meta:name="OVERHEIDop.GmbID/DC.identifier">gmb-2026-180994</meta:user-defined>
    <meta:user-defined meta:name="OVERHEIDop.versieInformatie"/>
  </office:meta>
</office:document-meta>
</file>