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een bestaande looierij naar twee woningen (bouwtechnisch) , Baarleseweg 40, 4861 BT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0-04-2026 een aanvraag omgevingsvergunning hebben ontvangen voor het verbouwen van een bestaande looierij naar twee woningen (bouwtechnisch)  op het adres Baarleseweg 40, 4861 BT Chaam (114169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098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6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verbouwen van een bestaande looierij naar twee woningen (bouwtechnisch) , Baarleseweg 40, 4861 BT Cha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83</meta:user-defined>
    <meta:user-defined meta:name="OVERHEIDop.GmbID/DC.identifier">gmb-2026-180983</meta:user-defined>
    <meta:user-defined meta:name="OVERHEIDop.versieInformatie"/>
  </office:meta>
</office:document-meta>
</file>