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bouw werktuigen- en schapenstalling, Slemphutterweg 18, 7152CR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6 een besluit genomen op de aanvraag met zaaknummer Z2025-00001917 voor het nieuwbouw werktuigen- en schapenstalling op locatie Slemphutterweg 18, 7152CR in Eibergen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8098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8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8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17</meta:user-defined>
    <meta:user-defined meta:name="DCTERMS.abstract">Betreft:  Besluit op locatie Slemphutterweg 18, 7152CR Eibergen</meta:user-defined>
    <dc:language>nl</dc:language>
    <meta:user-defined meta:name="OVERHEIDop.locatietype/OVERHEIDop.gebiedsmarkering">Vlak</meta:user-defined>
    <meta:user-defined meta:name="DC.title">Nieuwbouw werktuigen- en schapenstalling, Slemphutterweg 18, 7152CR Eiberg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981</meta:user-defined>
    <meta:user-defined meta:name="OVERHEIDop.GmbID/DC.identifier">gmb-2026-180981</meta:user-defined>
    <meta:user-defined meta:name="OVERHEIDop.versieInformatie"/>
  </office:meta>
</office:document-meta>
</file>