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St. Annastraat 17 5401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6 heeft de gemeente een aanvraag ontvangen voor activiteiten waarvoor een vergunningplicht geldt.</text:p>
            <text:p text:style-name="common-al">De aanvraag betreft de locatie aan de St. Annastraat 17 5401AN Uden, en is geregistreerd onder zaaknummer <text:span text:style-name="nadrukvet">30791-2026</text:span> met omschrijving "Verkeersprojekt Kindcentrum Florent op 22-05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097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97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07912026</meta:user-defined>
    <meta:user-defined meta:name="DCTERMS.abstract">Verkeersprojekt Kindcentrum Florent op 22-05-2026</meta:user-defined>
    <dc:language>nl</dc:language>
    <meta:user-defined meta:name="OVERHEIDop.locatietype/OVERHEIDop.gebiedsmarkering">Punt</meta:user-defined>
    <meta:user-defined meta:name="DC.title">Ontvangen aanvraag evenementenvergunning St. Annastraat 17 5401AN Ud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978</meta:user-defined>
    <meta:user-defined meta:name="OVERHEIDop.GmbID/DC.identifier">gmb-2026-180978</meta:user-defined>
    <meta:user-defined meta:name="OVERHEIDop.versieInformatie"/>
  </office:meta>
</office:document-meta>
</file>