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 aan Voorstraat 12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6 Voorstraat 12 te Wijk aan Zee, </text:span>
                </text:span>
                <text:span text:style-name="nadrukcur">het realiseren van een appartement, ontvangen op 13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6 </meta:user-defined>
    <dc:language>nl</dc:language>
    <meta:user-defined meta:name="OVERHEIDop.locatietype/OVERHEIDop.gebiedsmarkering">Adres</meta:user-defined>
    <meta:user-defined meta:name="DC.title">Aanvraag vergunning voor het realiseren van een appartement aan Voorstraat 12 te Wijk aan Ze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76</meta:user-defined>
    <meta:user-defined meta:name="OVERHEIDop.GmbID/DC.identifier">gmb-2026-180976</meta:user-defined>
    <meta:user-defined meta:name="OVERHEIDop.versieInformatie"/>
  </office:meta>
</office:document-meta>
</file>