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ijdelijke verkeersmaatregelen in verband met het Laarbeekse kampioenschap ‘randje butsen’ aan Heuvel te Lie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Tijdelijke verkeersmaatregelen</text:span>
          </text:p>
            <text:list text:style-name="id1-3-2-1-1-2">
              <text:list-item text:style-override="id1-3-2-1-1-2-1">
                <text:number>-</text:number>
                <text:p text:style-name="al">In verband met het Laarbeekse kampioenschap ‘randje butsen’ is de Heuvel in Lieshout afgesloten voor alle verkeer behalve voor voetgangers. Deze maatregel geldt op zondag 19 april 2026 van 9.00 – 23.00 uur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80974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974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974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4/xml/MC-DRP-Voorlicht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Verkeer | Organisatie en beleid</meta:user-defined>
    <meta:user-defined meta:name="OVERHEIDop.Rubriek/DC.type">andere voorlichtingsinformatie</meta:user-defined>
    <dc:language>nl</dc:language>
    <meta:user-defined meta:name="OVERHEIDop.locatietype/OVERHEIDop.gebiedsmarkering">Weg</meta:user-defined>
    <meta:user-defined meta:name="DC.title">Tijdelijke verkeersmaatregelen in verband met het Laarbeekse kampioenschap ‘randje butsen’ aan Heuvel te Lieshout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974</meta:user-defined>
    <meta:user-defined meta:name="OVERHEIDop.GmbID/DC.identifier">gmb-2026-180974</meta:user-defined>
    <meta:user-defined meta:name="OVERHEIDop.versieInformatie"/>
  </office:meta>
</office:document-meta>
</file>